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Comma_32__91_0_93_" style:data-style-name="N36">
      <style:table-cell-properties style:vertical-align="top" fo:wrap-option="wrap" style:cell-protect="none"/>
    </style:style>
    <style:style style:name="ce13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Figure 6.5B: Membership of major heritage organisations in 2007/8 and 2021/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membership numbers for 3 major heritage organisations in 2007/8 and 2021/2.<text:s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Membership numbers</text:p>
          </table:table-cell>
          <table:table-cell office:value-type="string" table:style-name="ce8">
            <text:p><text:a xlink:href="#Membership_number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4">
            <text:p>Source of data: English Heritage, National Trust, Historic Houses Association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4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9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Membership_numbers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4">
            <text:p>Membership numbers for major heritage organisations in 2007/8 and 2021/2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Organisation</text:p>
          </table:table-cell>
          <table:table-cell office:value-type="string" table:style-name="ce11">
            <text:p>2007/8</text:p>
          </table:table-cell>
          <table:table-cell office:value-type="string" table:style-name="ce11">
            <text:p>2021/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glish Heritage</text:p>
          </table:table-cell>
          <table:table-cell office:value-type="float" office:value="665000" table:style-name="ce12">
            <text:p>665,000<text:s/></text:p>
          </table:table-cell>
          <table:table-cell office:value-type="float" office:value="1181000" table:style-name="ce12">
            <text:p>1,181,000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ational Trust</text:p>
          </table:table-cell>
          <table:table-cell office:value-type="float" office:value="3553000" table:style-name="ce12">
            <text:p>3,553,000<text:s/></text:p>
          </table:table-cell>
          <table:table-cell office:value-type="float" office:value="5707500" table:style-name="ce12">
            <text:p>5,707,500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storic Houses</text:p>
          </table:table-cell>
          <table:table-cell office:value-type="float" office:value="24500" table:style-name="ce12">
            <text:p>24,500<text:s/></text:p>
          </table:table-cell>
          <table:table-cell office:value-type="float" office:value="62800" table:style-name="ce12">
            <text:p>62,800<text:s/>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Membership_numbers.A2:Membership_numbers.C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6.5B: Membership of heritage organisations</dc:title>
    <meta:keyword>membership; heritage</meta:keyword>
    <meta:initial-creator>Soutar, Sharon</meta:initial-creator>
    <dc:creator>Soutar, Sharon</dc:creator>
    <meta:creation-date>2023-10-27T09:39:02Z</meta:creation-date>
    <dc:date>2023-11-15T09:40:43Z</dc:date>
    <meta:user-defined meta:name="ContentTypeId">0x010100BB54300ACC35D844A72A2BD0D5E42DA6</meta:user-defined>
  </office:meta>
</office:document-meta>
</file>